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Kerkplein, 3972 EK Driebergen-Rijsenburg, Evenementenvergunning voor het houden van een culinair evenement op 22 juni 2023 van 14:00 uur tot 21:00 uur (RX2023-00000444, 4 mei 2023)</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
            <text:span text:style-name="nadrukvet">Kerkplein, 3972 EK Driebergen-Rijsenburg, </text:span>Evenementenvergunning voor het houden van een culinair evenement op 22 juni 2023 van 14:00 uur tot 21:00 uur (RX2023-00000444, 4 mei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01573</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573</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573</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Kerkplein, 3972 EK Driebergen-Rijsenburg, Evenementenvergunning voor het houden van een culinair evenement op 22 juni 2023 van 14:00 uur tot 21:00 uur (RX2023-00000444, 4 mei 2023)</meta:user-defined>
    <dc:language>nl</dc:language>
    <meta:user-defined meta:name="OVERHEIDop.locatietype/OVERHEIDop.gebiedsmarkering">Punt</meta:user-defined>
    <meta:user-defined meta:name="DC.title">Gemeente Utrechtse Heuvelrug, verleende vergunning APV/Bijzondere wetten - Kerkplein, 3972 EK Driebergen-Rijsenburg, Evenementenvergunning voor het houden van een culinair evenement op 22 juni 2023 van 14:00 uur tot 21:00 uur (RX2023-00000444, 4 mei 2023)</meta:user-defined>
    <meta:user-defined meta:name="OVERHEIDop.datumEindeReactietermijn">2023-06-20</meta:user-defined>
    <meta:user-defined meta:name="OVERHEIDop.terinzageleggingBG">https://jeleefomgeving.nl/inzien/814994386/769ba44b-ea5a-11ed-8158-005056011332</meta:user-defined>
    <meta:user-defined meta:name="DCTERMS.W3CDTF/DCTERMS.available">2023-05-09</meta:user-defined>
    <meta:user-defined meta:name="DCTERMS.W3CDTF/OVERHEIDop.jaargang">2023</meta:user-defined>
    <meta:user-defined meta:name="OVERHEIDop.publicationIssue">201573</meta:user-defined>
    <meta:user-defined meta:name="OVERHEIDop.GmbID/DC.identifier">gmb-2023-201573</meta:user-defined>
    <meta:user-defined meta:name="OVERHEIDop.versieInformatie"/>
  </office:meta>
</office:document-meta>
</file>