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4-05-2023 een aanvraag omgevingsvergunning hebben ontvangen voor het toekennen van bedrijfsbestemming  op het adres Baarleseweg 56b, 5131 BD Alphen (103092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57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092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572</meta:user-defined>
    <meta:user-defined meta:name="OVERHEIDop.GmbID/DC.identifier">gmb-2023-201572</meta:user-defined>
    <meta:user-defined meta:name="OVERHEIDop.versieInformatie"/>
  </office:meta>
</office:document-meta>
</file>