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3m x 4,2m x 1,35m) op de Sint Vitus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3m x 4,2m x 1,35m) op de Sint Vitusstraat 42 te Naarden, gedurende periode van 4 mei 2023 (plaatsingstijd: 09:00) tot en met 8 mei 2023 (verwijderingstijd: 09:00). </text:p>
            <text:p text:style-name="common-al">(Verzonden: 3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5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3m x 4,2m x 1,35m) op de Sint Vitusstraat 42 te Naarden</meta:user-defined>
    <meta:user-defined meta:name="DCTERMS.W3CDTF/DCTERMS.available">2023-05-08</meta:user-defined>
    <meta:user-defined meta:name="DCTERMS.W3CDTF/OVERHEIDop.jaargang">2023</meta:user-defined>
    <meta:user-defined meta:name="OVERHEIDop.publicationIssue">201570</meta:user-defined>
    <meta:user-defined meta:name="OVERHEIDop.GmbID/DC.identifier">gmb-2023-201570</meta:user-defined>
    <meta:user-defined meta:name="OVERHEIDop.versieInformatie"/>
  </office:meta>
</office:document-meta>
</file>