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het pand aan Nieuwe Willemskade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1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3-01-2023, Nieuwe Willemskade 8, Harlingen, het verbouw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5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het pand aan Nieuwe Willemskade 8 te Har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57</meta:user-defined>
    <meta:user-defined meta:name="OVERHEIDop.GmbID/DC.identifier">gmb-2023-20157</meta:user-defined>
    <meta:user-defined meta:name="OVERHEIDop.versieInformatie"/>
  </office:meta>
</office:document-meta>
</file>