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Mient 82 in Castricum, het plaatsen van zonnepanelen op een monument, datum ontvangst 29 april 2023  (Z23 12489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156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6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56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Mient 82 in Castricum, het plaatsen van zonnepanelen op een monument, datum ontvangst 29 april 2023  (Z23 124894)</meta:user-defined>
    <meta:user-defined meta:name="DCTERMS.W3CDTF/DCTERMS.available">2023-05-10</meta:user-defined>
    <meta:user-defined meta:name="DCTERMS.W3CDTF/OVERHEIDop.jaargang">2023</meta:user-defined>
    <meta:user-defined meta:name="OVERHEIDop.publicationIssue">201568</meta:user-defined>
    <meta:user-defined meta:name="OVERHEIDop.GmbID/DC.identifier">gmb-2023-201568</meta:user-defined>
    <meta:user-defined meta:name="OVERHEIDop.versieInformatie"/>
  </office:meta>
</office:document-meta>
</file>