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voor het houden van een autotoertocht op 10 juni 2023 van 12:30 uur tot 16:30 uur (RX2023-00000687, 4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Gemeente Utrechtse Heuvelrug,</text:span> verklaring van geen bezwaar voor het houden van een autotoertocht op 10 juni 2023 van 12:30 uur tot 16:30 uur (RX2023-00000687, 4 me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156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6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6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verklaring van geen bezwaar voor het houden van een autotoertocht op 10 juni 2023 van 12:30 uur tot 16:30 uur (RX2023-00000687, 4 me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voor het houden van een autotoertocht op 10 juni 2023 van 12:30 uur tot 16:30 uur (RX2023-00000687, 4 mei 2023)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566</meta:user-defined>
    <meta:user-defined meta:name="OVERHEIDop.GmbID/DC.identifier">gmb-2023-201566</meta:user-defined>
    <meta:user-defined meta:name="OVERHEIDop.versieInformatie"/>
  </office:meta>
</office:document-meta>
</file>