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camping-recreatiepark / Schutteheide, 6097 – te Heel /  verzonden 25 april 2023/ het exploiteren van een recreatiepark – cam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156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6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6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Exploitatievergunning camping-recreatiepark / Schutteheide, 6097 – te Heel /  verzonden 25 april 2023/ het exploiteren van een recreatiepark – camping</meta:user-defined>
    <meta:user-defined meta:name="DCTERMS.W3CDTF/DCTERMS.available">2023-05-11</meta:user-defined>
    <meta:user-defined meta:name="DCTERMS.W3CDTF/OVERHEIDop.jaargang">2023</meta:user-defined>
    <meta:user-defined meta:name="OVERHEIDop.publicationIssue">201565</meta:user-defined>
    <meta:user-defined meta:name="OVERHEIDop.GmbID/DC.identifier">gmb-2023-201565</meta:user-defined>
    <meta:user-defined meta:name="OVERHEIDop.versieInformatie"/>
  </office:meta>
</office:document-meta>
</file>