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Dierenbescherming in de periode van 1 oktober 2023 tot en met 7 oktober 2023 (RX2023-00000952, 4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</text:span>, melding gebruik maken doorlopende collectevergunning Dierenbescherming in de periode van 1 oktober 2023 tot en met 7 oktober 2023 (RX2023-00000952, 4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56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melding gebruik maken doorlopende collectevergunning Dierenbescherming voor de periode 1 oktober 2023 tot en met 7 oktober 2023 (RX2023-00000952, 4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Dierenbescherming in de periode van 1 oktober 2023 tot en met 7 oktober 2023 (RX2023-00000952, 4 mei 2023)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563</meta:user-defined>
    <meta:user-defined meta:name="OVERHEIDop.GmbID/DC.identifier">gmb-2023-201563</meta:user-defined>
    <meta:user-defined meta:name="OVERHEIDop.versieInformatie"/>
  </office:meta>
</office:document-meta>
</file>