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systeem, Egbert Dekkershof 32 5411L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een melding ontvangen voor activiteiten waarvoor geen vergunningplicht geldt.</text:p>
            <text:p text:style-name="common-al">De melding betreft locatie Egbert Dekkershof 32 5411LZ Zeeland, en is geregistreerd onder zaaknummer <text:span text:style-name="nadrukvet">23539-2023</text:span> met omschrijving "melding aanleg gesloten bodemenergiesysteem buiten inrichtingen".</text:p>
            <text:p text:style-name="common-al">De melding is geaccepteerd op 04-05-2023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156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6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6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23539202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systeem, Egbert Dekkershof 32 5411LZ Zeela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562</meta:user-defined>
    <meta:user-defined meta:name="OVERHEIDop.GmbID/DC.identifier">gmb-2023-201562</meta:user-defined>
    <meta:user-defined meta:name="OVERHEIDop.versieInformatie"/>
  </office:meta>
</office:document-meta>
</file>