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aatlat 27 t/m 75 in Limmen (oneven) (A 4806, 2954, 4804, 4803), het bouwen van een bedrijfsverzamelgebouw en het aanleggen van een uitrit, verzenddatum 26 april 2023 (Z22 104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55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Castricum, verlenging beslistermijn aanvraag Omgevingsvergunning, Maatlat 27 t/m 75 in Limmen (oneven) (A 4806, 2954, 4804, 4803), het bouwen van een bedrijfsverzamelgebouw en het aanleggen van een uitrit, verzenddatum 26 april 2023 (Z22 104358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556</meta:user-defined>
    <meta:user-defined meta:name="OVERHEIDop.GmbID/DC.identifier">gmb-2023-201556</meta:user-defined>
    <meta:user-defined meta:name="OVERHEIDop.versieInformatie"/>
  </office:meta>
</office:document-meta>
</file>