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lapweide 1 in Castricum, het plaatsen van een lift bij het gebouw, verzenddatum 3 mei 2023 (Z23 115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154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4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4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Klapweide 1 in Castricum, het plaatsen van een lift bij het gebouw, verzenddatum 3 mei 2023 (Z23 115095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545</meta:user-defined>
    <meta:user-defined meta:name="OVERHEIDop.GmbID/DC.identifier">gmb-2023-201545</meta:user-defined>
    <meta:user-defined meta:name="OVERHEIDop.versieInformatie"/>
  </office:meta>
</office:document-meta>
</file>