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de volgende wegen zijn tijdelijk afgesloten:</text:p>
            <text:p text:style-name="common-al">-Landstraat ter hoogte van de Varsseveldsestraatweg en de Kerkstraat;</text:p>
            <text:p text:style-name="common-al">-Hofstraat ter hoogte van de Kerkstraat;</text:p>
            <text:p text:style-name="common-al">-Hoge Blik;</text:p>
            <text:p text:style-name="common-al">-Haartsestraat ter hoogte van de Herenstraat;</text:p>
            <text:p text:style-name="common-al">-Bredevoortsestratweg ter hoogte van de Prinsenstraat;</text:p>
            <text:p text:style-name="common-al">-Hoekstraat ter hoogte van huisnummer 4;</text:p>
            <text:p text:style-name="common-al">-Hogestraat ter hoogte van de Landstraat;</text:p>
            <text:p text:style-name="common-al">-Stationsstraat ter hoogte van de Landstraat</text:p>
            <text:p text:style-name="common-al">Reden: i.v.m de Restantendag</text:p>
            <text:p text:style-name="common-al">Datum/tijdstip: op 24 juni 2023 van 07.00 tot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7">
              <text:list-item text:style-override="id1-3-2-1-1-17-1">
                <text:number>•</text:number>
                <text:p text:style-name="al">Uw naam, adres en woonplaats;</text:p>
              </text:list-item>
              <text:list-item text:style-override="id1-3-2-1-1-17-2">
                <text:number>•</text:number>
                <text:p text:style-name="al">De datum;</text:p>
              </text:list-item>
              <text:list-item text:style-override="id1-3-2-1-1-17-3">
                <text:number>•</text:number>
                <text:p text:style-name="al">Een omschrijving van het besluit waartegen u bezwaar maakt;</text:p>
              </text:list-item>
              <text:list-item text:style-override="id1-3-2-1-1-17-4">
                <text:number>•</text:number>
                <text:p text:style-name="al">Waarom u het niet eens bent met het besluit en</text:p>
              </text:list-item>
              <text:list-item text:style-override="id1-3-2-1-1-17-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54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4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4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verkeersmaatregel Aalten</meta:user-defined>
    <meta:user-defined meta:name="DCTERMS.W3CDTF/DCTERMS.available">2023-05-10</meta:user-defined>
    <meta:user-defined meta:name="DCTERMS.W3CDTF/OVERHEIDop.jaargang">2023</meta:user-defined>
    <meta:user-defined meta:name="OVERHEIDop.publicationIssue">201544</meta:user-defined>
    <meta:user-defined meta:name="OVERHEIDop.GmbID/DC.identifier">gmb-2023-201544</meta:user-defined>
    <meta:user-defined meta:name="OVERHEIDop.versieInformatie"/>
  </office:meta>
</office:document-meta>
</file>