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aanvraag omgevingsvergunning / Heerstraat-Noord 19, 6099 AV te Beegden /  verzonden 25 april 2023 / het realiseren van een parkeerplaats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154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4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4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en aanvraag omgevingsvergunning / Heerstraat-Noord 19, 6099 AV te Beegden /  verzonden 25 april 2023 / het realiseren van een parkeerplaats in de voortuin.</meta:user-defined>
    <meta:user-defined meta:name="DCTERMS.W3CDTF/DCTERMS.available">2023-05-11</meta:user-defined>
    <meta:user-defined meta:name="DCTERMS.W3CDTF/OVERHEIDop.jaargang">2023</meta:user-defined>
    <meta:user-defined meta:name="OVERHEIDop.publicationIssue">201543</meta:user-defined>
    <meta:user-defined meta:name="OVERHEIDop.GmbID/DC.identifier">gmb-2023-201543</meta:user-defined>
    <meta:user-defined meta:name="OVERHEIDop.versieInformatie"/>
  </office:meta>
</office:document-meta>
</file>