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Bemuurde Weerd W.Z. 3 te Utrecht, HZ_MM-23-13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uurde Weerd W.Z. 3 te Utrecht</text:span>
          </text:p>
            <text:p text:style-name="common-al">HZ_MM-23-13086</text:p>
            <text:p text:style-name="common-al">Melding Activiteitenbesluit.</text:p>
            <text:p text:style-name="common-al">Datum ontvangst: 19 april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54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4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Bemuurde Weerd W.Z. 3 te Utrecht, HZ_MM-23-13086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542</meta:user-defined>
    <meta:user-defined meta:name="OVERHEIDop.GmbID/DC.identifier">gmb-2023-201542</meta:user-defined>
    <meta:user-defined meta:name="OVERHEIDop.versieInformatie"/>
  </office:meta>
</office:document-meta>
</file>