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Bloemen 71D in Castricum, het plaatsen van een overkapping  op sportcomplex Noord End, verzenddatum 1 mei 2023 (Z23 117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5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De Bloemen 71D in Castricum, het plaatsen van een overkapping  op sportcomplex Noord End, verzenddatum 1 mei 2023 (Z23 117258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41</meta:user-defined>
    <meta:user-defined meta:name="OVERHEIDop.GmbID/DC.identifier">gmb-2023-201541</meta:user-defined>
    <meta:user-defined meta:name="OVERHEIDop.versieInformatie"/>
  </office:meta>
</office:document-meta>
</file>