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 Molenweg 8, 6017 BM te Thorn /  verzonden 3 mei 2023 / het verstrekken van zwak-alcoholhoudende drank tijdens het evenement “Eindejaarsfeest BS Koningsspil” op 7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53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3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ntheffing artikel 35 Alcoholwet / Molenweg 8, 6017 BM te Thorn /  verzonden 3 mei 2023 / het verstrekken van zwak-alcoholhoudende drank tijdens het evenement “Eindejaarsfeest BS Koningsspil” op 7 juli 2023</meta:user-defined>
    <meta:user-defined meta:name="DCTERMS.W3CDTF/DCTERMS.available">2023-05-11</meta:user-defined>
    <meta:user-defined meta:name="DCTERMS.W3CDTF/OVERHEIDop.jaargang">2023</meta:user-defined>
    <meta:user-defined meta:name="OVERHEIDop.publicationIssue">201538</meta:user-defined>
    <meta:user-defined meta:name="OVERHEIDop.GmbID/DC.identifier">gmb-2023-201538</meta:user-defined>
    <meta:user-defined meta:name="OVERHEIDop.versieInformatie"/>
  </office:meta>
</office:document-meta>
</file>