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ercoperweg 32, 8423TS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2023-00001110 voor een Omgevingsvergunning op de locatie Bercoperweg 32, 8423TS Makking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153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ercoperweg 32, 8423TS Makkinga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34</meta:user-defined>
    <meta:user-defined meta:name="OVERHEIDop.GmbID/DC.identifier">gmb-2023-201534</meta:user-defined>
    <meta:user-defined meta:name="OVERHEIDop.versieInformatie"/>
  </office:meta>
</office:document-meta>
</file>