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e Bloemen 69-b in Castricum, het realiseren van een nieuw portaal aan de sporthal, verzenddatum 27 april 2023 (Z23 1085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153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53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53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De Bloemen 69-b in Castricum, het realiseren van een nieuw portaal aan de sporthal, verzenddatum 27 april 2023 (Z23 108526)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1533</meta:user-defined>
    <meta:user-defined meta:name="OVERHEIDop.GmbID/DC.identifier">gmb-2023-201533</meta:user-defined>
    <meta:user-defined meta:name="OVERHEIDop.versieInformatie"/>
  </office:meta>
</office:document-meta>
</file>