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noord 16, 3958VT Amerongen, Ontheffing artikel 35 Alcoholwet tijdens evenement op 13 mei 2023 van 16:00 uur tot 20:00 uur (RX2023-00000817, 5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Industrieweg noord 16, 3958VT Amerongen,</text:span> Ontheffing artikel 35 Alcoholwet tijdens evenement op 13 mei 2023 van 16:00 uur 20:00 uur (RX2023-00000817, 5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53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3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3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Industrieweg noord 16, 3958VT Amerongen, Ontheffing artikel 35 Alcoholwet tijdens evenement op 13 mei 2023 van 16:00 uur tot 20:00 uur (RX2023-00000817, 5 mei 2023)</meta:user-defined>
    <dc:language>nl</dc:language>
    <meta:user-defined meta:name="OVERHEIDop.locatietype/OVERHEIDop.gebiedsmarkering">Punt</meta:user-defined>
    <meta:user-defined meta:name="DC.title">Gemeente Utrechtse Heuvelrug, verleende vergunning APV/Bijzondere wetten - Industrieweg noord 16, 3958VT Amerongen, Ontheffing artikel 35 Alcoholwet tijdens evenement op 13 mei 2023 van 16:00 uur tot 20:00 uur (RX2023-00000817, 5 mei 2023)</meta:user-defined>
    <meta:user-defined meta:name="OVERHEIDop.datumEindeReactietermijn">2023-06-20</meta:user-defined>
    <meta:user-defined meta:name="OVERHEIDop.terinzageleggingBG">https://jeleefomgeving.nl/inzien/814994386/e0b9da48-ea60-11ed-8158-005056011332</meta:user-defined>
    <meta:user-defined meta:name="DCTERMS.W3CDTF/DCTERMS.available">2023-05-09</meta:user-defined>
    <meta:user-defined meta:name="DCTERMS.W3CDTF/OVERHEIDop.jaargang">2023</meta:user-defined>
    <meta:user-defined meta:name="OVERHEIDop.publicationIssue">201530</meta:user-defined>
    <meta:user-defined meta:name="OVERHEIDop.GmbID/DC.identifier">gmb-2023-201530</meta:user-defined>
    <meta:user-defined meta:name="OVERHEIDop.versieInformatie"/>
  </office:meta>
</office:document-meta>
</file>