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Traaij 11, 3971 GB Driebergen-Rijsenburg en Traaij 34, 3971 GN Driebergen-Rijsenburg, Melding  gebruik maken 5 jarige evenementenvergunning op 13 mei 2023 van 11:00 uur tot 19:00 uur (RX2023-00000564, 4 me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Traaij 11, 3971 GB Driebergen-Rijsenburg en Traaij 34, 3971 GN Driebergen-Rijsenburg</text:span>, Melding gebruik maken 5 jarige evenementenvergunning op 13 mei 2023 van 11:00 uur tot 19:00 uur (RX2023-00000564, 4 mei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1527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52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52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Traaij 11, 3971 GB Driebergen-Rijsenburg en Traaij 34, 3971 GN Driebergen-Rijsenburg, Melding  gebruik maken 5 jarige evenementenvergunning op 13 mei 2023 van 11:00 uur tot 19:00 uur (RX2023-00000564, 4 mei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Traaij 11, 3971 GB Driebergen-Rijsenburg en Traaij 34, 3971 GN Driebergen-Rijsenburg, Melding  gebruik maken 5 jarige evenementenvergunning op 13 mei 2023 van 11:00 uur tot 19:00 uur (RX2023-00000564, 4 mei 2023)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527</meta:user-defined>
    <meta:user-defined meta:name="OVERHEIDop.GmbID/DC.identifier">gmb-2023-201527</meta:user-defined>
    <meta:user-defined meta:name="OVERHEIDop.versieInformatie"/>
  </office:meta>
</office:document-meta>
</file>