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plaatsen van een tappunt van 10.00 uur tot 17.30 uur ter hoogte van Evert de Bruijnstraat 7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op grond van artikel 35 van de Alcoholwet verleend voor het plaatsen van een tappunt van 10.00 uur tot 17.30 uur ter hoogte van Evert de Bruijnstraat 72 te 1411 TC Naarden tijdens de Jaarmarkt te Naarden op zaterdag 10 juni 2023.</text:p>
            <text:p text:style-name="common-al">(verzonden 2 me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52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het plaatsen van een tappunt van 10.00 uur tot 17.30 uur ter hoogte van Evert de Bruijnstraat 72 te Naarden</meta:user-defined>
    <meta:user-defined meta:name="DCTERMS.W3CDTF/DCTERMS.available">2023-05-08</meta:user-defined>
    <meta:user-defined meta:name="DCTERMS.W3CDTF/OVERHEIDop.jaargang">2023</meta:user-defined>
    <meta:user-defined meta:name="OVERHEIDop.publicationIssue">201524</meta:user-defined>
    <meta:user-defined meta:name="OVERHEIDop.GmbID/DC.identifier">gmb-2023-201524</meta:user-defined>
    <meta:user-defined meta:name="OVERHEIDop.versieInformatie"/>
  </office:meta>
</office:document-meta>
</file>