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oolstraat 16, 6017 CZ te Thorn / Maasgouw / verzonden 2 mei 2023 /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5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choolstraat 16, 6017 CZ te Thorn / Maasgouw / verzonden 2 mei 2023 / het bouwen van een aanbouw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510</meta:user-defined>
    <meta:user-defined meta:name="OVERHEIDop.GmbID/DC.identifier">gmb-2023-201510</meta:user-defined>
    <meta:user-defined meta:name="OVERHEIDop.versieInformatie"/>
  </office:meta>
</office:document-meta>
</file>