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Bloemen 69-b in Castricum, het realiseren van een kinderdagopvang en BSO in bestaand gebouw, datum ontvangst 3 mei 2023  (Z23 1253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5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e Bloemen 69-b in Castricum, het realiseren van een kinderdagopvang en BSO in bestaand gebouw, datum ontvangst 3 mei 2023  (Z23 125373)</meta:user-defined>
    <meta:user-defined meta:name="DCTERMS.W3CDTF/DCTERMS.available">2023-05-10</meta:user-defined>
    <meta:user-defined meta:name="DCTERMS.W3CDTF/OVERHEIDop.jaargang">2023</meta:user-defined>
    <meta:user-defined meta:name="OVERHEIDop.publicationIssue">201509</meta:user-defined>
    <meta:user-defined meta:name="OVERHEIDop.GmbID/DC.identifier">gmb-2023-201509</meta:user-defined>
    <meta:user-defined meta:name="OVERHEIDop.versieInformatie"/>
  </office:meta>
</office:document-meta>
</file>