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lisabeth- De Rebelse Roos van 23 t/m 25 juni en 30 juni t/m 2 juli aan het voormalig basisschoolterrein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lisabeth- De Rebelse Roos van 23 t/m 25 juni en 30 juni t/m 2 juli aan het voormalig basisschoolterrein Casteren. Het kenmerk van de gemeente voor deze zaak is ZBLA2023-00012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127</meta:user-defined>
    <meta:user-defined meta:name="DCTERMS.abstract">organiseren van Elisabeth- De Rebelse Roos van 23 t/m 25 juni, 30 juni t/m 2 juli</meta:user-defined>
    <dc:language>nl</dc:language>
    <meta:user-defined meta:name="OVERHEIDop.locatietype/OVERHEIDop.gebiedsmarkering">Punt</meta:user-defined>
    <meta:user-defined meta:name="DC.title">Aanvraag vergunning voor het organiseren van Elisabeth- De Rebelse Roos van 23 t/m 25 juni en 30 juni t/m 2 juli aan het voormalig basisschoolterrein Caster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07</meta:user-defined>
    <meta:user-defined meta:name="OVERHEIDop.GmbID/DC.identifier">gmb-2023-201507</meta:user-defined>
    <meta:user-defined meta:name="OVERHEIDop.versieInformatie"/>
  </office:meta>
</office:document-meta>
</file>