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irionstraat 41 in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Omgevingsdienst Midden-Holland (ODMH) namens Gemeente Zuidplas een besluit genomen op de aanvraag met kenmerk V-2023-000441. Het gaat over het plaatsen van een dakopbouw op de locatie Tirionstraat 41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5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irionstraat 41 in Zevenhuizen</meta:user-defined>
    <meta:user-defined meta:name="DCTERMS.W3CDTF/DCTERMS.available">2023-05-09</meta:user-defined>
    <meta:user-defined meta:name="DCTERMS.W3CDTF/OVERHEIDop.jaargang">2023</meta:user-defined>
    <meta:user-defined meta:name="OVERHEIDop.publicationIssue">201504</meta:user-defined>
    <meta:user-defined meta:name="OVERHEIDop.GmbID/DC.identifier">gmb-2023-201504</meta:user-defined>
    <meta:user-defined meta:name="OVERHEIDop.versieInformatie"/>
  </office:meta>
</office:document-meta>
</file>