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Sportinstuif gemeente Rheden e.o., wandelen zonder grenz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5372 St. Sportinstuif gemeente Rheden e.o.</text:p>
            <text:p text:style-name="common-al">Activiteit: Wandelen zonder grenzen.</text:p>
            <text:p text:style-name="common-al">Datum: 12 mei 2023 van 18.30 uur tot 20.45 uur.</text:p>
            <text:p text:style-name="common-al">Plaats: Dieren, op en rond De Spelerij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50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. Sportinstuif gemeente Rheden e.o., wandelen zonder grenzen, Di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503</meta:user-defined>
    <meta:user-defined meta:name="OVERHEIDop.GmbID/DC.identifier">gmb-2023-201503</meta:user-defined>
    <meta:user-defined meta:name="OVERHEIDop.versieInformatie"/>
  </office:meta>
</office:document-meta>
</file>