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orpsstraat 86, 6097 AR te Heel / Maasgouw / verzonden 28 april / het intern verbouwen van het pand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5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orpsstraat 86, 6097 AR te Heel / Maasgouw / verzonden 28 april / het intern verbouwen van het pand tot woonh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501</meta:user-defined>
    <meta:user-defined meta:name="OVERHEIDop.GmbID/DC.identifier">gmb-2023-201501</meta:user-defined>
    <meta:user-defined meta:name="OVERHEIDop.versieInformatie"/>
  </office:meta>
</office:document-meta>
</file>