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oekenroodeweg 6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6 februari 2023 een aanvraag om een omgevingsvergunning voor het dichtzetten van een open lichthof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1498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498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Boekenroodeweg 6 Aerdenhout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1498</meta:user-defined>
    <meta:user-defined meta:name="OVERHEIDop.GmbID/DC.identifier">gmb-2023-201498</meta:user-defined>
    <meta:user-defined meta:name="OVERHEIDop.versieInformatie"/>
  </office:meta>
</office:document-meta>
</file>