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olazo Cycling B.V., doorkomst wielertoertocht Classico Boretti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65365 Golazo Cycling B.V.</text:p>
            <text:p text:style-name="common-al">Activiteit:  Doorkomst wielertoertocht Classico Boretti.</text:p>
            <text:p text:style-name="common-al">Datum:  13 mei 2023.</text:p>
            <text:p text:style-name="common-al">Plaats:  Gemeente Rheden, Posbank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149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Golazo Cycling B.V., doorkomst wielertoertocht Classico Boretti, gemeente Rhe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491</meta:user-defined>
    <meta:user-defined meta:name="OVERHEIDop.GmbID/DC.identifier">gmb-2023-201491</meta:user-defined>
    <meta:user-defined meta:name="OVERHEIDop.versieInformatie"/>
  </office:meta>
</office:document-meta>
</file>