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De Halderse voorjaarsfeesten te Halder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evenementenvergunning op grond van artikel 2.25 Algemene plaatselijke verordening Sint-Michielsgestel 2014, week 20, 20 en 21 mei 2023</text:p>
            <text:p text:style-name="common-al"/>
            <text:p text:style-name="common-al">Evenementenvergunning voor het organiseren de Halderse voorjaarsfeesten, op 20 en 21 mei 2023 op de speelweide en hoofdstraat Halder in Sint-Michielsgestel. </text:p>
            <text:p text:style-name="common-al"/>
            <text:p text:style-name="common-al">
            <text:span text:style-name="nadrukcur">Indien u het niet eens bent met dit besluit kunt u als belanghebbende binnen zes weken een bezwaarschrift indienen. De bezwarentermijn begint op de dag nadat het besluit is toegezonden aan de aanvrager. Het bezwaarschrift kunt u richten aan de burgemeester, postbus 10.000, 5270 MA Sint-</text:span>
            <text:span text:style-name="nadrukcur">Michielsgestell</text:span>
            <text:span text:style-name="nadrukcur">. Een bezwaarschrift heeft geen schorsende werking.</text:span>
          </text:p>
            <text:p text:style-name="common-al"/>
            <text:p text:style-name="common-al">
            <text:span text:style-name="nadrukcur">Als er sprake is van een spoedeisende zaak, kunt u tegelijkertijd met uw bezwaar, een verzoek om voorlopige voorziening indienen bij de Voorzieningenrechter van de Rechtbank Oost-Brabant, sector bestuursrecht, postbus 90.152, 5200 MA ’s-Hertogenbosch. U kunt dit verzoek ook digitaal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</text:span>
            <text:span text:style-name="nadrukcur">DigiD</text:span>
            <text:span text:style-name="nadrukcur">. Als u nog geen </text:span>
            <text:span text:style-name="nadrukcur">DigiD</text:span>
            <text:span text:style-name="nadrukcur"> heeft kunt u deze aanvragen via </text:span>
            <text:a xlink:href="http://www.digid.nl/aanvragen" xlink:type="simple">www.digid.nl/aanvragen</text:a>
            <text:span text:style-name="nadrukcur">. </text:span>
          </text:p>
            <text:p text:style-name="common-al"/>
            <text:p text:style-name="common-al"/>
            <text:p text:style-name="common-al">
            <text:span text:style-name="nadrukcur">Sint-Michielsgestel, 4 mei 202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149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9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9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1316228</meta:user-defined>
    <meta:user-defined meta:name="DCTERMS.abstract">De Halderse voorjaarsfeesten in Halder in Sint-Michielsgestel</meta:user-defined>
    <dc:language>nl</dc:language>
    <meta:user-defined meta:name="OVERHEIDop.locatietype/OVERHEIDop.gebiedsmarkering">Weg</meta:user-defined>
    <meta:user-defined meta:name="DC.title">Evenement De Halderse voorjaarsfeesten te Halder in Sint-Michielsgest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490</meta:user-defined>
    <meta:user-defined meta:name="OVERHEIDop.GmbID/DC.identifier">gmb-2023-201490</meta:user-defined>
    <meta:user-defined meta:name="OVERHEIDop.versieInformatie"/>
  </office:meta>
</office:document-meta>
</file>