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verdieping op het bijgebouw aan De Spiker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01-2023, De Spiker 6, Harlingen, het realiseren van een verdieping op het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verdieping op het bijgebouw aan De Spiker 6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49</meta:user-defined>
    <meta:user-defined meta:name="OVERHEIDop.GmbID/DC.identifier">gmb-2023-20149</meta:user-defined>
    <meta:user-defined meta:name="OVERHEIDop.versieInformatie"/>
  </office:meta>
</office:document-meta>
</file>