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Bloemendaalseweg 6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1 februari 2023 een aanvraag omgevingsvergunning voor het afwijken van het bestemmingsplan ten behoeve van gebruik als Horeca-1 inrichting aan de Bloemendaalsweg 62 te Bloemendaal. De procedure is gestopt.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1486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8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8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aanvraag omgevingsvergunning Bloemendaalseweg 62 Bloemendaal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486</meta:user-defined>
    <meta:user-defined meta:name="OVERHEIDop.GmbID/DC.identifier">gmb-2023-201486</meta:user-defined>
    <meta:user-defined meta:name="OVERHEIDop.versieInformatie"/>
  </office:meta>
</office:document-meta>
</file>