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chutterij Wilhelmina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chutterij Wilhelmina </text:p>
            <text:p text:style-name="common-al">Activiteit: kermis</text:p>
            <text:p text:style-name="common-al">Locatie: op en rond terrein bij sportpark ‘t Brook</text:p>
            <text:p text:style-name="common-al">Datum/periode: op 8 juni 2023 van 19.00 – 24.00 uur, op 9 juni 2023 van 09.30-01.00 uur, op 10 juni 2023 van 10.00 – 01.00 en op 11 juni 2023 van 12.0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chutterij Wilhelmina Bredevoort</meta:user-defined>
    <meta:user-defined meta:name="DCTERMS.W3CDTF/DCTERMS.available">2023-05-10</meta:user-defined>
    <meta:user-defined meta:name="DCTERMS.W3CDTF/OVERHEIDop.jaargang">2023</meta:user-defined>
    <meta:user-defined meta:name="OVERHEIDop.publicationIssue">201485</meta:user-defined>
    <meta:user-defined meta:name="OVERHEIDop.GmbID/DC.identifier">gmb-2023-201485</meta:user-defined>
    <meta:user-defined meta:name="OVERHEIDop.versieInformatie"/>
  </office:meta>
</office:document-meta>
</file>