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jeugdleden- en familie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5082 SC Rheden.</text:p>
            <text:p text:style-name="common-al">Activiteit:  Jeugdleden- en familietoernooi.</text:p>
            <text:p text:style-name="common-al">Datum:  16-17 juni 2023 (jeugdledentoernooi).</text:p>
            <text:p text:style-name="common-al">Datum:  18 juni (familietoernooi van 10.00 uur tot 20.00 uur).</text:p>
            <text:p text:style-name="common-al">Plaats:  Rheden, IJsselsingel 91.</text:p>
            <text:p text:style-name="common-al">Website:  <text:a xlink:href="http://www.scrheden.nl/" xlink:type="simple">www.scrhed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jeugdleden- en familietoernooi,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83</meta:user-defined>
    <meta:user-defined meta:name="OVERHEIDop.GmbID/DC.identifier">gmb-2023-201483</meta:user-defined>
    <meta:user-defined meta:name="OVERHEIDop.versieInformatie"/>
  </office:meta>
</office:document-meta>
</file>