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ongenummerd te Lathum (recreatieterrein Rhederlaag), het tijdelijk plaatsen van een SUP-verhuurbox voor een periode van 5 jaren</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ingediend voor een omgevingsvergunning op locatie Marsweg ongenummerd te Lathum (recreatieterrein Rhederlaag). De aanvraag is geregistreerd onder zaaknummer HZ_WABO-2023-0535. De aanvraag gaat over het tijdelijk plaatsen van een SUP-verhuurbox voor een periode van 5 jaren aan de Marsweg ongenummerd te Lathum (recreatieterrein Rhederlaag).</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4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rsweg ongenummerd te Lathum (recreatieterrein Rhederlaag), het tijdelijk plaatsen van een SUP-verhuurbox voor een periode van 5 jaren</meta:user-defined>
    <meta:user-defined meta:name="DCTERMS.W3CDTF/DCTERMS.available">2023-05-08</meta:user-defined>
    <meta:user-defined meta:name="DCTERMS.W3CDTF/OVERHEIDop.jaargang">2023</meta:user-defined>
    <meta:user-defined meta:name="OVERHEIDop.publicationIssue">201480</meta:user-defined>
    <meta:user-defined meta:name="OVERHEIDop.GmbID/DC.identifier">gmb-2023-201480</meta:user-defined>
    <meta:user-defined meta:name="OVERHEIDop.versieInformatie"/>
  </office:meta>
</office:document-meta>
</file>