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De Dieppoel 1, 5473RS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bouwen van een bijgebouw</text:p>
            <text:p text:style-name="common-al">Verzenddatum: 04-05-2023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01477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477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477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besluit op locatie De Dieppoel 1, 5473RS Heeswijk-Dinther</meta:user-defined>
    <dc:language>nl</dc:language>
    <meta:user-defined meta:name="OVERHEIDop.locatietype/OVERHEIDop.gebiedsmarkering">Punt</meta:user-defined>
    <meta:user-defined meta:name="DC.title">Verleende reguliere omgevingsvergunning De Dieppoel 1, 5473RS Heeswijk-Dinther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1477</meta:user-defined>
    <meta:user-defined meta:name="OVERHEIDop.GmbID/DC.identifier">gmb-2023-201477</meta:user-defined>
    <meta:user-defined meta:name="OVERHEIDop.versieInformatie"/>
  </office:meta>
</office:document-meta>
</file>