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anderen van de gevel aan Haarstraat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Haarstraat 13, 4201 JA </text:span>
          </text:p>
            <text:p text:style-name="last-al">het veranderen van de gevel, activiteit bouwen, Rijksmonum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147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7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7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anderen van de gevel aan Haarstraat 13 te Gorinche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476</meta:user-defined>
    <meta:user-defined meta:name="OVERHEIDop.GmbID/DC.identifier">gmb-2023-201476</meta:user-defined>
    <meta:user-defined meta:name="OVERHEIDop.versieInformatie"/>
  </office:meta>
</office:document-meta>
</file>