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/23/205639 / W2023-0195 voor een omgevingsvergunning betreffende het bouwen van een schuur op locatie Molendijk 76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4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dijk 76 te Den Bo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1474</meta:user-defined>
    <meta:user-defined meta:name="OVERHEIDop.GmbID/DC.identifier">gmb-2023-201474</meta:user-defined>
    <meta:user-defined meta:name="OVERHEIDop.versieInformatie"/>
  </office:meta>
</office:document-meta>
</file>