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muziekfestival Zoom, concert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63707 Stichting muziekfestival Zoom.</text:p>
            <text:p text:style-name="common-al">Activiteit:  Concert.</text:p>
            <text:p text:style-name="common-al">Datum:  3 juni 2023 van 17.00 uur – 18.00 uur.</text:p>
            <text:p text:style-name="common-al">  4 juni 2023 van 20.15 uur – 22.30 uur.</text:p>
            <text:p text:style-name="common-al">Plaats:  Ellecom, Eikenstraat 5.</text:p>
            <text:p text:style-name="common-al">Website:  <text:a xlink:href="http://www.zoomfestival.nl/" xlink:type="simple">www.zoomfestival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4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muziekfestival Zoom, concert, Elleco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468</meta:user-defined>
    <meta:user-defined meta:name="OVERHEIDop.GmbID/DC.identifier">gmb-2023-201468</meta:user-defined>
    <meta:user-defined meta:name="OVERHEIDop.versieInformatie"/>
  </office:meta>
</office:document-meta>
</file>