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Spoorpop, Stationsweg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op grond van artikel 35 van de Alcoholwet verleend voor Spoorpop in de Stationsweg te Bussum tijdens Koningsdag 27 april 2023 van 16.00 uur tot 23.30 uur.</text:p>
            <text:p text:style-name="common-al">(verzonden 26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4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46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6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6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op grond van artikel 35 van de Alcoholwet voor Spoorpop, Stationsweg te Bussum</meta:user-defined>
    <meta:user-defined meta:name="DCTERMS.W3CDTF/DCTERMS.available">2023-05-08</meta:user-defined>
    <meta:user-defined meta:name="DCTERMS.W3CDTF/OVERHEIDop.jaargang">2023</meta:user-defined>
    <meta:user-defined meta:name="OVERHEIDop.publicationIssue">201466</meta:user-defined>
    <meta:user-defined meta:name="OVERHEIDop.GmbID/DC.identifier">gmb-2023-201466</meta:user-defined>
    <meta:user-defined meta:name="OVERHEIDop.versieInformatie"/>
  </office:meta>
</office:document-meta>
</file>