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Westeindseweg 10 B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Zoeterwoude op 28 maart 2023 een melding van Uitterdijk Hout- en Staalbouw zaaknummer: 2023-004516. De melding is ingediend voor het plaatsen van een kapschuur t.b.v. stalling (berging) machines. Het bedrijf is gelegen op de locatie Westeindseweg 10 B in Zoeterwoude. </text:p>
            <text:p text:style-name="common-al">De melding gaat over het plaatsen van een kapschuur t.b.v. stalling (berging) machines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3-0045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146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6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6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4516</meta:user-defined>
    <meta:user-defined meta:name="DCTERMS.abstract">De melding is ingediend voor het plaatsen van een kapschuur t.b.v. stalling (berging) machines. </meta:user-defined>
    <dc:language>nl</dc:language>
    <meta:user-defined meta:name="OVERHEIDop.locatietype/OVERHEIDop.gebiedsmarkering">Adres</meta:user-defined>
    <meta:user-defined meta:name="DC.title">Ingekomen melding Activiteitenbesluit milieubeheer – Westeindseweg 10 B in Zoeterwoude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463</meta:user-defined>
    <meta:user-defined meta:name="OVERHEIDop.GmbID/DC.identifier">gmb-2023-201463</meta:user-defined>
    <meta:user-defined meta:name="OVERHEIDop.versieInformatie"/>
  </office:meta>
</office:document-meta>
</file>