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venkwartier Zuid A 6627, het aanleggen van een duik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3 een omgevingsvergunning verleend voor het aanleggen van een duikerbrug, activiteit *1, op de locatie Havenkwartier Zuid A 6627. De vergunning heeft dossiernummer: 23Z0000689.</text:p>
            <text:p text:style-name="common-al"/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4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89</meta:user-defined>
    <dc:language>nl</dc:language>
    <meta:user-defined meta:name="OVERHEIDop.locatietype/OVERHEIDop.gebiedsmarkering">Punt</meta:user-defined>
    <meta:user-defined meta:name="DC.title">Gemeente Zeewolde, verleende omgevingsvergunning, Havenkwartier Zuid A 6627, het aanleggen van een duikerbru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1460</meta:user-defined>
    <meta:user-defined meta:name="OVERHEIDop.GmbID/DC.identifier">gmb-2023-201460</meta:user-defined>
    <meta:user-defined meta:name="OVERHEIDop.versieInformatie"/>
  </office:meta>
</office:document-meta>
</file>