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Ederveen, Hoofdweg 168-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345186</text:p>
            <text:p text:style-name="common-al"/>
            <text:p text:style-name="common-al">Op 12 januari 2023 heeft de gemeenteraad van Ede het bestemmingsplan ‘Ederveen, Hoofdweg 168-176’ vastgesteld. Dit vastgestelde bestemmingsplan heeft nummer NL.IMRO.0228.BP2021EDRV0001-0301.</text:p>
            <text:p text:style-name="common-al"/>
            <text:p text:style-name="common-al">
            <text:span text:style-name="nadrukvet">Inzage</text:span>
          </text:p>
            <text:p text:style-name="common-al">U kunt het bestemmingsplan ‘Ederveen, Hoofdweg 168-176’ met nummer NL.IMRO.0228.BP2021EDRV0001_0301 en de daarbij behorende stukken van donderdag 19 januari 2023 tot en met woensdag 1 maart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common-al"/>
            <text:p text:style-name="tussenkopcur">Gebied en gevolg</text:p>
            <text:p text:style-name="common-al">Het gebied waar dit plan over gaat ligt in het centrum van Ederveen, in de hoek van de doorgaande Hoofdweg, de Clematisstraat en de Hootsenstraat. In het pand was voorheen het politiebureau gevestigd. Het bestemmingsplan maakt de transitie van een maatschappelijke bestemming naar een woonbestemming met 9 appartementen mogelijk.</text:p>
            <text:p text:style-name="common-al"/>
            <text:p text:style-name="common-al">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14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1EDRV0001-0301</meta:user-defined>
    <meta:user-defined meta:name="OVERHEIDop.Plansoort/OVERHEIDop.plansoort">bestemmings- of omgevingsplan</meta:user-defined>
    <meta:user-defined meta:name="OVERHEIDop.referentienummer">345186</meta:user-defined>
    <dc:language>nl</dc:language>
    <meta:user-defined meta:name="OVERHEIDop.locatietype/OVERHEIDop.gebiedsmarkering">Adres</meta:user-defined>
    <meta:user-defined meta:name="OVERHEIDop.locatietype/OVERHEIDop.gebiedsmarkering">Adres</meta:user-defined>
    <meta:user-defined meta:name="DC.title">Bestemmingsplan vastgesteld ‘Ederveen, Hoofdweg 168-176’</meta:user-defined>
    <meta:user-defined meta:name="DCTERMS.W3CDTF/DCTERMS.available">2023-01-18</meta:user-defined>
    <meta:user-defined meta:name="DCTERMS.W3CDTF/OVERHEIDop.jaargang">2023</meta:user-defined>
    <meta:user-defined meta:name="OVERHEIDop.publicationIssue">20146</meta:user-defined>
    <meta:user-defined meta:name="OVERHEIDop.GmbID/DC.identifier">gmb-2023-20146</meta:user-defined>
    <meta:user-defined meta:name="OVERHEIDop.versieInformatie"/>
  </office:meta>
</office:document-meta>
</file>