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inrichting van 1 mei 2023 tot en met 21 juli 2023 ter hoogte van Krabsteeg 35 tot en met 7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Krabsteeg 35 tot en met 77, 4201 ES</text:span> (verzonden 28/4 ’23)</text:p>
            <text:p text:style-name="common-al">Vergunning tijdelijk gebruik openbare ruimte voor het plaatsen van een bouwplaatsinrichting ter hoogte van Krabsteeg 35 tot en met 77 van 1 mei 2023 tot en met 21 juli 2023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4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inrichting van 1 mei 2023 tot en met 21 juli 2023 ter hoogte van Krabsteeg 35 tot en met 77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59</meta:user-defined>
    <meta:user-defined meta:name="OVERHEIDop.GmbID/DC.identifier">gmb-2023-201459</meta:user-defined>
    <meta:user-defined meta:name="OVERHEIDop.versieInformatie"/>
  </office:meta>
</office:document-meta>
</file>