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ter hoogte van Houtwal 34, tussen Venekoten en de M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Z2023-00001055 voor een Evenementenvergunning op de locatie ter hoogte van Houtwal 34, tussen Venekoten en de Maden. De vergunning is verleend. Het besluit betreft:</text:p>
            <text:p text:style-name="common-al">het organiseren van het Concours Hippique op 26, 27 en 28 me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145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5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er hoogte van Houtwal 34, tussen Venekoten en de Ma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457</meta:user-defined>
    <meta:user-defined meta:name="OVERHEIDop.GmbID/DC.identifier">gmb-2023-201457</meta:user-defined>
    <meta:user-defined meta:name="OVERHEIDop.versieInformatie"/>
  </office:meta>
</office:document-meta>
</file>