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muziekfestival Zoom, concer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63706 Stichting muziekfestival Zoom.</text:p>
            <text:p text:style-name="common-al">Activiteit:  Concert.</text:p>
            <text:p text:style-name="common-al">Datum:  2 juni 2023 van 20.15 uur – 22.30 uur.</text:p>
            <text:p text:style-name="common-al">Plaats:  Dieren, Landgoed Hof te Dieren.</text:p>
            <text:p text:style-name="common-al">Website:  <text:a xlink:href="http://www.zoomfestival.nl/" xlink:type="simple">www.zoomfestival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145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muziekfestival Zoom, concert, Dier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456</meta:user-defined>
    <meta:user-defined meta:name="OVERHEIDop.GmbID/DC.identifier">gmb-2023-201456</meta:user-defined>
    <meta:user-defined meta:name="OVERHEIDop.versieInformatie"/>
  </office:meta>
</office:document-meta>
</file>