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Hefswalsterweg 33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mei 2023 een besluit genomen over de aanvraag voor het organiseren van een schuurdienst 11 juni 2023 op de locatie Hefswalsterweg 33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5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145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5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5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schuurdienst 11 juni 2023, Hefswalsterweg 33 in Uithuizermeeden (5 mei 2023)</meta:user-defined>
    <dc:language>nl</dc:language>
    <meta:user-defined meta:name="OVERHEIDop.locatietype/OVERHEIDop.gebiedsmarkering">Adres</meta:user-defined>
    <meta:user-defined meta:name="DC.title">Kennisgeving besluit evenementenvergunning Hefswalsterweg 33 in Uithuizermeed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54</meta:user-defined>
    <meta:user-defined meta:name="OVERHEIDop.GmbID/DC.identifier">gmb-2023-201454</meta:user-defined>
    <meta:user-defined meta:name="OVERHEIDop.versieInformatie"/>
  </office:meta>
</office:document-meta>
</file>