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muziekfestival Zoom, kamermuziekfestival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3684 Stichting muziekfestival Zoom.</text:p>
            <text:p text:style-name="common-al">Activiteit: Kamermuziekfestival.</text:p>
            <text:p text:style-name="common-al">Datum: 31 mei t/m 4 juni 2023.</text:p>
            <text:p text:style-name="common-al">Plaats: gemeente Rheden.</text:p>
            <text:p text:style-name="common-al">Website: <text:a xlink:href="http://www.zoomfestival.nl/" xlink:type="simple">www.zoomfestival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144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4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4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Stichting muziekfestival Zoom, kamermuziekfestival, gemeente Rhed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447</meta:user-defined>
    <meta:user-defined meta:name="OVERHEIDop.GmbID/DC.identifier">gmb-2023-201447</meta:user-defined>
    <meta:user-defined meta:name="OVERHEIDop.versieInformatie"/>
  </office:meta>
</office:document-meta>
</file>