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Kroonstraat 11, 6019 AS te Wessem / verzonden 26 april 2023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4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Kroonstraat 11, 6019 AS te Wessem / verzonden 26 april 2023 / het plaatsen van zonnepanel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445</meta:user-defined>
    <meta:user-defined meta:name="OVERHEIDop.GmbID/DC.identifier">gmb-2023-201445</meta:user-defined>
    <meta:user-defined meta:name="OVERHEIDop.versieInformatie"/>
  </office:meta>
</office:document-meta>
</file>