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een woning (monument) aan Vrijthof 5 5688A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zonnepanelen op het dak van een woning (monument) aan Vrijthof 5 5688AE Oirschot. Het kenmerk van de gemeente voor deze zaak is 0823404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144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4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4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0426</meta:user-defined>
    <meta:user-defined meta:name="DCTERMS.abstract">plaatsen van zonnepanelen op het dak van een woning (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het dak van een woning (monument) aan Vrijthof 5 5688AE Oirscho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42</meta:user-defined>
    <meta:user-defined meta:name="OVERHEIDop.GmbID/DC.identifier">gmb-2023-201442</meta:user-defined>
    <meta:user-defined meta:name="OVERHEIDop.versieInformatie"/>
  </office:meta>
</office:document-meta>
</file>